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Überschrift1" style:master-page-name="MP0" style:family="paragraph">
      <style:paragraph-properties fo:break-before="page" fo:text-align="center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2" style:parent-style-name="Überschrift1" style:family="paragraph">
      <style:paragraph-properties fo:text-align="center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3" style:parent-style-name="Überschrift1" style:family="paragraph">
      <style:paragraph-properties fo:text-align="center"/>
      <style:text-properties style:font-name="Times New Roman" fo:font-size="12pt" style:font-size-asian="12pt" style:text-underline-type="single" style:text-underline-style="solid" style:text-underline-width="auto" style:text-underline-mode="continuous"/>
    </style:style>
    <style:style style:name="P4" style:parent-style-name="Standard" style:family="paragraph">
      <style:paragraph-properties fo:text-align="center"/>
      <style:text-properties fo:font-weight="bold" style:font-weight-asian="bold" style:text-underline-type="single" style:text-underline-style="solid" style:text-underline-width="auto" style:text-underline-mode="continuous"/>
    </style:style>
    <style:style style:name="T5" style:parent-style-name="Absatz-Standardschriftart" style:family="text">
      <style:text-properties fo:language="en" fo:country="US"/>
    </style:style>
    <style:style style:name="T6" style:parent-style-name="Absatz-Standardschriftart" style:family="text">
      <style:text-properties fo:language="en" fo:country="US"/>
    </style:style>
    <style:style style:name="T7" style:parent-style-name="Absatz-Standardschriftart" style:family="text">
      <style:text-properties fo:language="en" fo:country="US"/>
    </style:style>
    <style:style style:name="T8" style:parent-style-name="Absatz-Standardschriftart" style:family="text">
      <style:text-properties fo:language="en" fo:country="US"/>
    </style:style>
    <style:style style:name="TableColumn10" style:family="table-column">
      <style:table-column-properties style:column-width="3.2187in" style:use-optimal-column-width="false"/>
    </style:style>
    <style:style style:name="TableColumn11" style:family="table-column">
      <style:table-column-properties style:column-width="3.2187in" style:use-optimal-column-width="false"/>
    </style:style>
    <style:style style:name="Table9" style:family="table">
      <style:table-properties style:width="6.4375in" fo:margin-left="0in" table:align="left"/>
    </style:style>
    <style:style style:name="TableRow12" style:family="table-row">
      <style:table-row-properties style:min-row-height="0.3062in" style:use-optimal-row-height="false"/>
    </style:style>
    <style:style style:name="TableCell13" style:family="table-cell">
      <style:table-cell-properties fo:border="none" fo:padding-top="0in" fo:padding-left="0.0486in" fo:padding-bottom="0in" fo:padding-right="0.0486in"/>
    </style:style>
    <style:style style:name="TableCell14" style:family="table-cell">
      <style:table-cell-properties fo:border="none" fo:padding-top="0in" fo:padding-left="0.0486in" fo:padding-bottom="0in" fo:padding-right="0.0486in"/>
    </style:style>
    <style:style style:name="TableRow15" style:family="table-row">
      <style:table-row-properties style:min-row-height="0.1618in" style:use-optimal-row-height="false"/>
    </style:style>
    <style:style style:name="TableCell16" style:family="table-cell">
      <style:table-cell-properties fo:border="none" fo:padding-top="0in" fo:padding-left="0.0486in" fo:padding-bottom="0in" fo:padding-right="0.0486in"/>
    </style:style>
    <style:style style:name="TableCell17" style:family="table-cell">
      <style:table-cell-properties fo:border="none" fo:padding-top="0in" fo:padding-left="0.0486in" fo:padding-bottom="0in" fo:padding-right="0.0486in"/>
    </style:style>
    <style:style style:name="TableRow18" style:family="table-row">
      <style:table-row-properties style:min-row-height="0.3145in" style:use-optimal-row-height="false"/>
    </style:style>
    <style:style style:name="TableCell19" style:family="table-cell">
      <style:table-cell-properties fo:border="none" fo:padding-top="0in" fo:padding-left="0.0486in" fo:padding-bottom="0in" fo:padding-right="0.0486in"/>
    </style:style>
    <style:style style:name="TableCell20" style:family="table-cell">
      <style:table-cell-properties fo:border="none" fo:padding-top="0in" fo:padding-left="0.0486in" fo:padding-bottom="0in" fo:padding-right="0.0486in"/>
    </style:style>
    <style:style style:name="TableRow21" style:family="table-row">
      <style:table-row-properties style:min-row-height="0.0555in" style:use-optimal-row-height="false"/>
    </style:style>
    <style:style style:name="TableCell22" style:family="table-cell">
      <style:table-cell-properties fo:border="none" fo:padding-top="0in" fo:padding-left="0.0486in" fo:padding-bottom="0in" fo:padding-right="0.0486in"/>
    </style:style>
    <style:style style:name="TableCell23" style:family="table-cell">
      <style:table-cell-properties fo:border="none" fo:padding-top="0in" fo:padding-left="0.0486in" fo:padding-bottom="0in" fo:padding-right="0.0486in"/>
    </style:style>
    <style:style style:name="P24" style:parent-style-name="Textkörper" style:family="paragraph">
      <style:paragraph-properties fo:text-align="start"/>
    </style:style>
    <style:style style:name="P25" style:parent-style-name="Textkörper" style:family="paragraph">
      <style:paragraph-properties fo:text-align="start"/>
    </style:style>
    <style:style style:name="T26" style:parent-style-name="Absatz-Standardschriftart" style:family="text">
      <style:text-properties fo:font-weight="bold" style:font-weight-asian="bold"/>
    </style:style>
    <style:style style:name="T27" style:parent-style-name="Absatz-Standardschriftart" style:family="text">
      <style:text-properties fo:font-weight="bold" style:font-weight-asian="bold"/>
    </style:style>
    <style:style style:name="P28" style:parent-style-name="Standard" style:family="paragraph">
      <style:text-properties fo:font-weight="bold" style:font-weight-asian="bold"/>
    </style:style>
    <style:style style:name="P29" style:parent-style-name="Standard" style:family="paragraph">
      <style:text-properties fo:font-weight="bold" style:font-weight-asian="bold"/>
    </style:style>
    <style:style style:name="P30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1" style:parent-style-name="Überschrift2" style:family="paragraph">
      <style:text-properties fo:font-weight="normal" style:font-weight-asian="normal" style:text-underline-type="none"/>
    </style:style>
    <style:style style:name="P32" style:parent-style-name="Überschrift2" style:family="paragraph">
      <style:text-properties fo:font-weight="normal" style:font-weight-asian="normal" style:text-underline-type="none"/>
    </style:style>
    <style:style style:name="P33" style:parent-style-name="Standard" style:family="paragraph">
      <style:paragraph-properties fo:text-align="center"/>
    </style:style>
    <style:style style:name="P34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5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  <style:style style:name="P36" style:parent-style-name="Standard" style:family="paragraph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body>
    <office:text text:use-soft-page-breaks="true">
      <text:h text:style-name="P1" text:outline-level="1">BEZIRKSMEISTERSCHAFTEN <text:s text:c="2"/>2019</text:h>
      <text:h text:style-name="P2" text:outline-level="1">vom 03.06.-09.06.2019</text:h>
      <text:h text:style-name="P3" text:outline-level="1">DAMEN und HERREN A</text:h>
      <text:p text:style-name="P4">DAMEN und HERREN B</text:p>
      <text:p text:style-name="Standard"/>
      <text:h text:style-name="Überschrift2" text:outline-level="2"/>
      <text:h text:style-name="Überschrift2" text:outline-level="2"/>
      <text:h text:style-name="Überschrift2" text:outline-level="2">Ausrichter</text:h>
      <text:p text:style-name="Standard"/>
      <text:p text:style-name="Standard">Tennis-Bezirk 1</text:p>
      <text:p text:style-name="Standard"/>
      <text:h text:style-name="Überschrift2" text:outline-level="2">Austragungsorte</text:h>
      <text:p text:style-name="Standard"/>
      <text:p text:style-name="Standard">CSV Marathon e.V.<text:tab/><text:tab/><text:span text:style-name="T5">Hülser SV e.V.</text:span><text:span text:style-name="T6"><text:tab/></text:span><text:span text:style-name="T7"><text:tab/>TC GW St.<text:s/></text:span><text:span text:style-name="T8">Tönis 1926 e.V.</text:span></text:p>
      <text:p text:style-name="Standard">Horkesgath 16<text:tab/><text:tab/><text:tab/>Hölschen Dyk 47<text:tab/><text:tab/>Gelderner Str. 69</text:p>
      <text:p text:style-name="Standard">47803 Krefeld<text:tab/><text:tab/><text:tab/>47839 Krefeld<text:tab/><text:tab/><text:tab/>47910 Tönisvorst</text:p>
      <text:p text:style-name="Standard">Tel.: 02151-755757<text:tab/><text:tab/>Tel.: 02151-733773<text:tab/><text:tab/>Tel.: 02151-798557</text:p>
      <text:p text:style-name="Standard"/>
      <text:h text:style-name="Überschrift2" text:outline-level="2">Konkurrenzen</text:h>
      <text:p text:style-name="Standard"/>
      <table:table table:style-name="Table9">
        <table:table-columns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Standard">Damen-Einzel A <text:s/>(bis LK 10)</text:p>
            <text:p text:style-name="Standard"/>
          </table:table-cell>
          <table:table-cell table:style-name="TableCell14">
            <text:p text:style-name="Standard">Herren-Einzel <text:s/>A <text:s/>(bis LK 10)</text:p>
          </table:table-cell>
        </table:table-row>
        <table:table-row table:style-name="TableRow15">
          <table:table-cell table:style-name="TableCell16">
            <text:p text:style-name="Standard"/>
          </table:table-cell>
          <table:table-cell table:style-name="TableCell17">
            <text:p text:style-name="Standard"/>
          </table:table-cell>
        </table:table-row>
        <table:table-row table:style-name="TableRow18">
          <table:table-cell table:style-name="TableCell19">
            <text:p text:style-name="Standard">Damen-Einzel <text:s text:c="2"/>B <text:s/>(ab LK 11)</text:p>
            <text:p text:style-name="Standard"/>
          </table:table-cell>
          <table:table-cell table:style-name="TableCell20">
            <text:p text:style-name="Standard">Herren-Einzel <text:s/>B <text:s/>(ab LK 11)</text:p>
          </table:table-cell>
        </table:table-row>
        <table:table-row table:style-name="TableRow21">
          <table:table-cell table:style-name="TableCell22">
            <text:p text:style-name="Standard"/>
            <text:p text:style-name="Standard"/>
            <text:p text:style-name="Standard"/>
            <text:p text:style-name="Standard"/>
          </table:table-cell>
          <table:table-cell table:style-name="TableCell23">
            <text:p text:style-name="Standard"/>
          </table:table-cell>
        </table:table-row>
      </table:table>
      <text:p text:style-name="Standard"/>
      <text:p text:style-name="Standard">Jede/r Teilnehmer/in darf bei den Bezirksmeisterschaften nur in einer Einzelkonkurrenz <text:s text:c="2"/>melden.<text:s/></text:p>
      <text:p text:style-name="Standard"/>
      <text:p text:style-name="Standard">Alle Teilnehmer/innen müssen einem dem TVN angeschlossenen Verein im TENNIS-BEZIRK 1<text:s/>LINKER NIEDERRHEIN e. V. angehören. Spieler/innen, die für einen anderen Bezirk Meisterschaftsspiele bestreiten, sind ausgeschlossen.</text:p>
      <text:p text:style-name="P24"/>
      <text:p text:style-name="P25">Der Turnierausschuss behält sich vor, bei Überschreitung der Teilnehmerzahl Streichungen vorzunehmen, und Konkurrenzen, die nicht genügend besetzt sind, zu streichen oder zusammenzulegen.</text:p>
      <text:p text:style-name="Standard"/>
      <text:p text:style-name="Standard">Sieger und Platzierte erhalten Ehrenpreise des TENNIS-BEZIRK 1</text:p>
      <text:p text:style-name="Standard">gesponsert durch die<text:s/><text:span text:style-name="T26">Fa.</text:span><text:s/><text:span text:style-name="T27">Tengo-Sport in Grefrath.</text:span></text:p>
      <text:p text:style-name="P28"/>
      <text:p text:style-name="P29">Anspruch auf Preise (Gutscheine) besteht nur bei Anwesenheit!</text:p>
      <text:p text:style-name="Standard"/>
      <text:p text:style-name="Standard"/>
      <text:p text:style-name="Standard"/>
      <text:p text:style-name="P30">Die<text:s/>Endspiele sind geplant für Sonntag, den 09. Juni 2019</text:p>
      <text:h text:style-name="Überschrift2" text:outline-level="2"/>
      <text:p text:style-name="Standard"/>
      <text:p text:style-name="Standard"/>
      <text:h text:style-name="Überschrift2" text:outline-level="2">Ehrenausschuss</text:h>
      <text:p text:style-name="Standard"/>
      <text:h text:style-name="P31" text:outline-level="2">Thomas Nickel, 1. Vorsitzender Tennis-Bezirk 1</text:h>
      <text:h text:style-name="P32" text:outline-level="2">Ines Leffers, 2. Vorsitzende Tennis-Bezirk 1</text:h>
      <text:p text:style-name="Standard">Horst Giesen, Kreisvorsitzender TK Krefeld</text:p>
      <text:p text:style-name="Standard">Dr. Uwe Friedrich, Vorsitzender CSV Marathon e.V.</text:p>
      <text:p text:style-name="Standard">Lucas Weißbeck, Vorsitzender Hülser SV e.V.</text:p>
      <text:p text:style-name="Standard">Anke Mühlbeyer, Vorsitzende TC GW St. Tönis 1926 e.V.</text:p>
      <text:p text:style-name="Standard"/>
      <text:p text:style-name="P33"/>
      <text:h text:style-name="Überschrift2" text:outline-level="2">Turnierausschuss</text:h>
      <text:p text:style-name="Standard"/>
      <text:p text:style-name="Standard">Jürgen Manthey, Sportwart Tennis-Bezirk 1</text:p>
      <text:p text:style-name="Standard">Wolfgang Bäsken, OSR und die Mitglieder des Sportausschusses</text:p>
      <text:p text:style-name="Standard"/>
      <text:p text:style-name="Standard"/>
      <text:h text:style-name="Überschrift2" text:outline-level="2">Oberschiedsrichter</text:h>
      <text:p text:style-name="Standard"/>
      <text:p text:style-name="Standard">Wolfgang<text:s/>Bäsken</text:p>
      <text:p text:style-name="Standard">Stellvertreter Sonja Pohl</text:p>
      <text:p text:style-name="Standard"><text:s text:c="25"/></text:p>
      <text:p text:style-name="P34"/>
      <text:p text:style-name="P35">Turnierleitung</text:p>
      <text:p text:style-name="P36"/>
      <text:p text:style-name="Standard">Joachim Mende, Günther Besen<text:bookmark-start text:name="_GoBack"/><text:bookmark-end text:name="_GoBack"/></text:p>
      <text:h text:style-name="Überschrift2" text:outline-level="2"/>
      <text:h text:style-name="Überschrift2" text:outline-level="2"/>
      <text:h text:style-name="Überschrift2" text:outline-level="2">Turnierarzt</text:h>
      <text:p text:style-name="Standard"/>
      <text:p text:style-name="Standard">Ärztlicher Notdienst</text:p>
      <text:h text:style-name="Überschrift2" text:outline-level="2"/>
      <text:h text:style-name="Überschrift2" text:outline-level="2"/>
      <text:h text:style-name="Überschrift2" text:outline-level="2">Presse</text:h>
      <text:p text:style-name="Standard"/>
      <text:p text:style-name="Standard">Albert Becker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de" fo:country="DE" style:language-asian="de" style:country-asian="DE" style:language-complex="ar" style:country-complex="SA" style:text-combine="none" fo:hyphenate="true"/>
    </style:default-style>
    <style:style style:name="Überschrift1" style:display-name="Überschrift 1" style:family="paragraph" style:parent-style-name="Standard" style:next-style-name="Standard" style:default-outline-level="1">
      <style:paragraph-properties fo:keep-with-next="always" fo:margin-top="0.1666in" fo:margin-bottom="0.0416in"/>
      <style:text-properties style:font-name="Arial" fo:font-weight="bold" style:font-weight-asian="bold" style:letter-kerning="true" fo:font-size="14pt" style:font-size-asian="14pt" fo:hyphenate="false"/>
    </style:style>
    <style:style style:name="Überschrift2" style:display-name="Überschrift 2" style:family="paragraph" style:parent-style-name="Standard" style:next-style-name="Standard" style:default-outline-level="2">
      <style:paragraph-properties fo:keep-with-next="always"/>
      <style:text-properties fo:font-weight="bold" style:font-weight-asian="bold" style:text-underline-type="single" style:text-underline-style="solid" style:text-underline-width="auto" style:text-underline-mode="continuous" fo:hyphenate="false"/>
    </style:style>
    <style:style style:name="Standard" style:display-name="Standard" style:family="paragraph">
      <style:text-properties fo:font-size="12pt" style:font-size-asian="12pt" fo:hyphenate="false"/>
    </style:style>
    <style:style style:name="Absatz-Standardschriftart" style:display-name="Absatz-Standardschriftart" style:family="text"/>
    <style:style style:name="Textkörper" style:display-name="Textkörper" style:family="paragraph" style:parent-style-name="Standard">
      <style:paragraph-properties fo:text-align="justify"/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tandardWeb" style:display-name="Standard (Web)" style:family="paragraph" style:parent-style-name="Standard">
      <style:paragraph-properties fo:margin-top="0.0694in" fo:margin-bottom="0.0694in"/>
      <style:text-properties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5909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BZM 2008</dc:title>
    <dc:subject>Ausschreibung Damen und Herren</dc:subject>
    <meta:initial-creator>Ulrich Nacken</meta:initial-creator>
    <dc:creator>Staudinger</dc:creator>
    <meta:creation-date>2014-04-27T08:12:00Z</meta:creation-date>
    <dc:date>2019-04-25T07:53:00Z</dc:date>
    <meta:print-date>2018-03-13T10:24:00Z</meta:print-date>
    <meta:template xlink:href="Normal" xlink:type="simple"/>
    <meta:editing-cycles>52</meta:editing-cycles>
    <meta:editing-duration>PT0S</meta:editing-duration>
    <meta:document-statistic meta:page-count="1" meta:paragraph-count="3" meta:word-count="256" meta:character-count="1868" meta:row-count="13" meta:non-whitespace-character-count="1615"/>
  </office:meta>
</office:document-meta>
</file>