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Überschrift2" style:family="paragraph">
      <style:paragraph-properties fo:text-align="justify"/>
    </style:style>
    <style:style style:name="P3" style:parent-style-name="Überschrift2" style:family="paragraph">
      <style:paragraph-properties fo:text-align="justify"/>
      <style:text-properties fo:color="#FF0000"/>
    </style:style>
    <style:style style:name="P4" style:parent-style-name="Überschrift2" style:family="paragraph">
      <style:paragraph-properties fo:text-align="justify"/>
    </style:style>
    <style:style style:name="P5" style:parent-style-name="Überschrift2" style:family="paragraph">
      <style:paragraph-properties fo:text-align="justify"/>
    </style:style>
    <style:style style:name="P6" style:parent-style-name="Standard" style:family="paragraph">
      <style:paragraph-properties fo:text-align="justify"/>
      <style:text-properties fo:font-weight="bold" style:font-weight-asian="bold"/>
    </style:style>
    <style:style style:name="P7" style:parent-style-name="Standard" style:family="paragraph">
      <style:paragraph-properties fo:text-align="justify"/>
    </style:style>
    <style:style style:name="P8" style:parent-style-name="Überschrift2" style:family="paragraph">
      <style:paragraph-properties fo:text-align="justify"/>
    </style:style>
    <style:style style:name="P9" style:parent-style-name="Textkörper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Textkörper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T13" style:parent-style-name="Absatz-Standardschriftart" style:family="text">
      <style:text-properties fo:font-weight="bold" style:font-weight-asian="bold"/>
    </style:style>
    <style:style style:name="P14" style:parent-style-name="Überschrift2" style:family="paragraph">
      <style:paragraph-properties fo:text-align="justify"/>
    </style:style>
    <style:style style:name="P15" style:parent-style-name="Überschrift2" style:family="paragraph">
      <style:paragraph-properties fo:text-align="justify"/>
    </style:style>
    <style:style style:name="P16" style:parent-style-name="Textkörper" style:family="paragraph">
      <style:paragraph-properties fo:text-align="start"/>
    </style:style>
    <style:style style:name="P17" style:parent-style-name="Textkörper" style:family="paragraph">
      <style:paragraph-properties fo:text-align="start"/>
    </style:style>
    <style:style style:name="P18" style:parent-style-name="Textkörper" style:family="paragraph">
      <style:paragraph-properties fo:text-align="start"/>
    </style:style>
    <style:style style:name="P19" style:parent-style-name="Textkörper" style:family="paragraph">
      <style:paragraph-properties fo:text-align="start"/>
    </style:style>
    <style:style style:name="P20" style:parent-style-name="Textkörper" style:family="paragraph">
      <style:paragraph-properties fo:text-align="start"/>
    </style:style>
    <style:style style:name="P21" style:parent-style-name="Textkörper" style:family="paragraph">
      <style:paragraph-properties fo:text-align="start"/>
    </style:style>
    <style:style style:name="P22" style:parent-style-name="Standard" style:family="paragraph">
      <style:text-properties fo:color="#FF0000" style:font-size-complex="12pt"/>
    </style:style>
    <style:style style:name="P23" style:parent-style-name="Standard" style:family="paragraph">
      <style:text-properties style:font-size-complex="12pt"/>
    </style:style>
    <style:style style:name="P24" style:parent-style-name="Standard" style:family="paragraph">
      <style:text-properties fo:color="#FF0000" style:font-size-complex="12pt"/>
    </style:style>
    <style:style style:name="P25" style:parent-style-name="Standard" style:family="paragraph">
      <style:text-properties fo:color="#FF0000" style:font-size-complex="12pt"/>
    </style:style>
    <style:style style:name="P26" style:parent-style-name="Standard" style:family="paragraph">
      <style:text-properties style:font-size-complex="12pt"/>
    </style:style>
    <style:style style:name="P27" style:parent-style-name="Standard" style:family="paragraph">
      <style:text-properties style:font-size-complex="12pt"/>
    </style:style>
    <style:style style:name="P28" style:parent-style-name="Standard" style:family="paragraph">
      <style:text-properties style:font-size-complex="12pt"/>
    </style:style>
    <style:style style:name="P29" style:parent-style-name="Standard" style:family="paragraph">
      <style:text-properties style:font-size-complex="12pt"/>
    </style:style>
    <style:style style:name="P30" style:parent-style-name="Standard" style:family="paragraph">
      <style:text-properties style:font-size-complex="12pt"/>
    </style:style>
    <style:style style:name="P31" style:parent-style-name="Standard" style:family="paragraph">
      <style:text-properties style:font-size-complex="12pt"/>
    </style:style>
    <style:style style:name="T32" style:parent-style-name="Absatz-Standardschriftart" style:family="text">
      <style:text-properties style:font-size-complex="12pt"/>
    </style:style>
    <style:style style:name="T33" style:parent-style-name="Absatz-Standardschriftart" style:family="text">
      <style:text-properties style:font-size-complex="12pt"/>
    </style:style>
  </office:automatic-styles>
  <office:body>
    <office:text text:use-soft-page-breaks="true">
      <text:p text:style-name="P1">Meldungen online – www.tennis-web.net</text:p>
      <text:h text:style-name="P2" text:outline-level="2"/>
      <text:h text:style-name="P3" text:outline-level="2"/>
      <text:h text:style-name="P4" text:outline-level="2"/>
      <text:h text:style-name="P5" text:outline-level="2">Meldeschluss</text:h>
      <text:p text:style-name="Standard"/>
      <text:p text:style-name="P6">Sonntag, 26. Mai <text:s/>2019</text:p>
      <text:p text:style-name="P7"/>
      <text:h text:style-name="P8" text:outline-level="2">Auslosung</text:h>
      <text:p text:style-name="Standard"/>
      <text:p text:style-name="P9">Mittwoch, 29. Mai 2019 ab 16:00 Uhr im Clubhaus des</text:p>
      <text:p text:style-name="P10">CSV Marathon e.V., Horkesgath 16, 47803<text:s/>Krefeld<text:tab/></text:p>
      <text:p text:style-name="P11">Telefon: 02151-755757</text:p>
      <text:p text:style-name="P12">Handy-Nr. der Turnierleitung 01577/1547839</text:p>
      <text:p text:style-name="Standard"><text:span text:style-name="T13">(Täglich während der Spieltage ab 16:00 bzw. 09:00 Uhr. Keine SMS!!)</text:span></text:p>
      <text:h text:style-name="P14" text:outline-level="2"/>
      <text:h text:style-name="P15" text:outline-level="2">Nenngeld</text:h>
      <text:p text:style-name="Standard"/>
      <text:p text:style-name="Standard">Einzel 30,00 €, Damen/Herren B 27,00 Euro, darin sind 8,00 € DTB-Turnierspieler-Teilnehmerentgelt enthalten, die an den DTB abgeführt werden müssen.</text:p>
      <text:p text:style-name="P16">Über die Nenngelder incl. DTB-Turnierspieler-Teilnehmerentgelt bekommt<text:s/></text:p>
      <text:p text:style-name="P17">jeder Verein eine Rechnung. Der Betrag wird 14 Tage nach Rechnungserstellung abgebucht.</text:p>
      <text:p text:style-name="Standard"/>
      <text:h text:style-name="Überschrift2" text:outline-level="2">Siegerehrung</text:h>
      <text:p text:style-name="Standard"/>
      <text:p text:style-name="Standard">Sie findet unmittelbar nach<text:s/>Abschluss der Endspiele statt.</text:p>
      <text:p text:style-name="Standard"/>
      <text:h text:style-name="Überschrift2" text:outline-level="2">Turnierbedingungen</text:h>
      <text:p text:style-name="Standard"/>
      <text:p text:style-name="Standard">1. Es gelten die Turnierordnung des DTB und die WO-TVN.</text:p>
      <text:p text:style-name="Standard"/>
      <text:p text:style-name="Standard">2. Ballmarke DUNLOP Fort Tournament.</text:p>
      <text:p text:style-name="Standard"/>
      <text:p text:style-name="P18">3. In allen Einzel-Wettbewerben entscheidet der Gewinn von 2 Sätzen, bei 6:6 wird in allen</text:p>
      <text:p text:style-name="P19"><text:s text:c="4"/>Sätzen die Tie-Break-Regel angewendet. Im Einzel wird der 3. Satz <text:s/>als Match-Tie-Break</text:p>
      <text:p text:style-name="P20"><text:s text:c="4"/>gespielt. Für den Fall, dass witterungsbedingt in der Halle gespielt werden muss, sind auf<text:s/></text:p>
      <text:p text:style-name="P21"><text:s text:c="4"/>jeden Fall Hallenschuhe mitzubringen.</text:p>
      <text:p text:style-name="Standard"/>
      <text:p text:style-name="Standard">4. Jede/r Teilnehmer/in muss zu den festgesetzten Spielzeiten spielbereit sein; Ausnahmen</text:p>
      <text:p text:style-name="Standard"><text:s text:c="4"/>erfolgen nicht.</text:p>
      <text:p text:style-name="Standard"/>
      <text:p text:style-name="Standard">5. Jede/r Teilnehmer/in hat die Pflicht, sich beim Eintreffen und vor Verlassen der Anlage bei</text:p>
      <text:p text:style-name="Standard"><text:s text:c="4"/>der Turnierleitung zu melden. Wer sich nach dreimaligem Aufruf nicht spielbereit meldet,</text:p>
      <text:p text:style-name="Standard"><text:s/><text:s text:c="3"/>wird gestrichen.</text:p>
      <text:p text:style-name="Standard"/>
      <text:p text:style-name="Standard">6. Jede/r Teilnehmer/in hat die Verpflichtung, das Amt des Schiedsrichters zu übernehmen.</text:p>
      <text:p text:style-name="Standard"/>
      <text:p text:style-name="Standard">7. Die Zeitpläne/Spielauslosungen für den jeweiligen Einsatz werden veröffentlicht:</text:p>
      <text:p text:style-name="Standard"><text:s text:c="3"/></text:p>
      <text:p text:style-name="Standard">8. Spielzeiten an den Turniertagen:</text:p>
      <text:p text:style-name="Standard"/>
      <text:p text:style-name="Standard"><text:s/><text:tab/>Montag bis<text:s/>Freitag ab 17.00 Uhr – in Absprache ab 15.00 Uhr</text:p>
      <text:p text:style-name="Standard"><text:s text:c="12"/>Samstag, und Sonntag <text:s/>ab 09.00 Uhr</text:p>
      <text:p text:style-name="Standard"/>
      <text:p text:style-name="P22"/>
      <text:p text:style-name="P23"/>
      <text:p text:style-name="Standard"/>
      <text:p text:style-name="P24">.<text:s/></text:p>
      <text:p text:style-name="P25"/>
      <text:p text:style-name="P26">9. Jeder Teilnehmer erkennt diese Turnierordnung durch seine Anmeldung an und erklärt sich</text:p>
      <text:p text:style-name="P27"><text:s text:c="6"/>darüber hinaus damit einverstanden, dass<text:s/>personenbezogene Daten (Name, Vorname,<text:s/></text:p>
      <text:p text:style-name="P28"><text:s text:c="6"/>Altersklasse und Platzierung) sowie Bilder über die Medien (inkl. Internet) im Rahmen von</text:p>
      <text:p text:style-name="P29"><text:s text:c="6"/>Berichten zum Turnier veröffentlich werden.<text:s/></text:p>
      <text:p text:style-name="P30"/>
      <text:p text:style-name="P31">10. Bei den Preisgeldern handelt es sich um Bruttobeträge. Für die Versteuerung der <text:s/>Preis-<text:s/></text:p>
      <text:p text:style-name="Standard"><text:span text:style-name="T32"><text:s text:c="6"/>g</text:span><text:bookmark-start text:name="_GoBack"/><text:bookmark-end text:name="_GoBack"/><text:span text:style-name="T33">elder haben die Spieler selbst Sorge zu trage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7in" fo:margin-bottom="0.394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ZM 2008</dc:title>
    <dc:subject>Ausschreibung 2. Teil</dc:subject>
    <meta:initial-creator>Ulrich Nacken</meta:initial-creator>
    <dc:creator>Staudinger</dc:creator>
    <meta:creation-date>2014-04-27T08:28:00Z</meta:creation-date>
    <dc:date>2019-04-25T07:54:00Z</dc:date>
    <meta:print-date>2015-04-28T09:03:00Z</meta:print-date>
    <meta:template xlink:href="Normal" xlink:type="simple"/>
    <meta:editing-cycles>40</meta:editing-cycles>
    <meta:editing-duration>PT0S</meta:editing-duration>
    <meta:document-statistic meta:page-count="1" meta:paragraph-count="4" meta:word-count="312" meta:character-count="2280" meta:row-count="16" meta:non-whitespace-character-count="1972"/>
  </office:meta>
</office:document-meta>
</file>